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Pallas Althene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Buurtfeest Schuytgraaf </text:p>
            <text:p text:style-name="common-al">
            <text:span text:style-name="nadrukvet">Locatie: </text:span>Pallas Altheneplein 2</text:p>
            <text:p text:style-name="common-al">Datum: 24-09-2016</text:p>
            <text:p text:style-name="common-al">Dossiernummer: 6933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655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5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5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Pallas Althene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550</meta:user-defined>
    <meta:user-defined meta:name="OVERHEIDop.GmbID/DC.identifier">gmb-2016-965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XA 2</meta:user-defined>
    <meta:user-defined meta:name="OVERHEIDop.woonplaats">Arnhem</meta:user-defined>
    <meta:user-defined meta:name="OVERHEIDop.straatnaam">Pallas Athene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701 440667</meta:user-defined>
    <meta:user-defined meta:name="OVERHEIDop.versieInformatie"/>
  </office:meta>
</office:document-meta>
</file>