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aenredamstraat 106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972, bouwen zonweringsconstructie en buitentrap, uitbreiden balkons en maken dakterras, activiteit handelen in strijd met regels ruimtelijke ordening, verzonden 13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54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aenredamstraat 106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5</meta:user-defined>
    <meta:user-defined meta:name="OVERHEIDop.GmbID/DC.identifier">gmb-2016-96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ZX 106</meta:user-defined>
    <meta:user-defined meta:name="OVERHEIDop.woonplaats">Haarlem</meta:user-defined>
    <meta:user-defined meta:name="OVERHEIDop.straatnaam">Saenredam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49 489730</meta:user-defined>
    <meta:user-defined meta:name="OVERHEIDop.versieInformatie"/>
  </office:meta>
</office:document-meta>
</file>