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Drank- en Horecavergunning en exploitatievergunning en Terrasvergunning:Van Oldenbarneveldstraat 4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de volgende aanvraag ontvangen:</text:p>
            <text:p text:style-name="common-al">Drank- en Horecawetvergunning en exploitatievergunning en Terrasvergunning</text:p>
            <text:p text:style-name="common-al">Voor: Café 't Broek</text:p>
            <text:p text:style-name="common-al">
            <text:span text:style-name="nadrukvet">Locatie: </text:span>Van Oldenbarneveldstraat 41</text:p>
            <text:p text:style-name="common-al">Dossiernummer: 73257</text:p>
            <text:p text:style-name="tussenkopcur">
            <text:span text:style-name="nadrukvet">Z</text:span>
            <text:span text:style-name="nadrukvet">ienswijze</text:span>
          </text:p>
            <text:p text:style-name="last-al">Op basis van artikel 4:8 van de Algemene wet bestuursrecht kunt u gedurende een periode van één week na dagtekening van de onderstaande bekendmaking onder vermelding van het zaaknummer uw zienswijzen<text:span text:style-name="nadrukvet"/>op dit voornemen kenbaar maken. U kunt uw voornemen schriftelijk of mondeling kenbaar maken bij de afdeling Vergunning &amp; Toezicht, De afdeling is bereikbaar via Postbus 9200, 6800 HA Arnhem, telefoonnummer 0900 - 180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96539</text:span><text:line-break/><text:date style:data-style-name="dag" text:fixed="true" text:date-value="2016-07-15"/><text:line-break/><text:date style:data-style-name="jaar" text:fixed="true" text:date-value="2016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6539</text:span><text:date style:data-style-name="nicedate" text:fixed="true" text:date-value="2016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6539</text:span><text:date style:data-style-name="nicedate" text:fixed="true" text:date-value="2016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Drank- en Horecavergunning en exploitatievergunning en Terrasvergunning:Van Oldenbarneveldstraat 4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15</meta:user-defined>
    <meta:user-defined meta:name="OVERHEIDop.publicationIssue">96539</meta:user-defined>
    <meta:user-defined meta:name="OVERHEIDop.GmbID/DC.identifier">gmb-2016-96539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Gemeente/DC.creator">Arnhem</meta:user-defined>
    <meta:user-defined meta:name="OVERHEID.Informatietype/DC.type">officiële publicatie</meta:user-defined>
    <dc:language>nl</dc:language>
    <meta:user-defined meta:name="OVERHEID.PostcodeHuisnummer/OVERHEIDop.postcodeHuisnummer">6828ZN 43</meta:user-defined>
    <meta:user-defined meta:name="OVERHEIDop.woonplaats">Arnhem</meta:user-defined>
    <meta:user-defined meta:name="OVERHEIDop.straatnaam">Van Oldenbarneveldtstraat</meta:user-defined>
    <meta:user-defined meta:name="OVERHEID.Gemeente/OVERHEID.authority">Arnhem</meta:user-defined>
    <meta:user-defined meta:name="OVERHEID.Gemeente/DCTERMS.publisher">Arnhem</meta:user-defined>
    <meta:user-defined meta:name="OVERHEIDgvop.Informatietype/DC.type">Beschikkingen | aanvraag</meta:user-defined>
    <meta:user-defined meta:name="OVERHEID.EPSG28992/DC.spatial">191677 443339</meta:user-defined>
    <meta:user-defined meta:name="OVERHEIDop.versieInformatie"/>
  </office:meta>
</office:document-meta>
</file>