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rank- en horecavergunning CV Roastit aan het Dorsetplein 4 te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uitbating van een horecabedrijf </text:p>
            <text:p text:style-name="common-al">Gemeente: 					<text:span text:style-name="nadrukvet">Borne</text:span></text:p>
            <text:p text:style-name="common-al">Datum:						<text:span text:style-name="nadrukvet">21 juli 2016</text:span><text:span text:style-name="nadrukvet"/><text:span text:style-name="nadrukvet"/></text:p>
            <text:p text:style-name="common-al">Kenmerk: 					<text:span text:style-name="nadrukvet">16uit07077</text:span></text:p>
            <text:p text:style-name="common-al">De burgemeester van bovengenoemde gemeente, gelet op artikel 3 van de Drank- en Horecawet </text:p>
            <text:p text:style-name="common-al">BESLUIT </text:p>
            <text:p text:style-name="tussenkopcur">
            <text:span text:style-name="nadrukvet">Vergunning te verlenen voor het uitoefenen van het horecabedrijf </text:span>
          </text:p>
            <text:p text:style-name="common-al">Aan: </text:p>
            <text:p text:style-name="common-al">Natuurlijk(e) persoon/personen </text:p>
            <text:p text:style-name="common-al">I</text:p>
            <text:p text:style-name="common-al">Naam en voornamen:				<text:span text:style-name="nadrukvet">n.v.t.</text:span></text:p>
            <text:p text:style-name="common-al">Geboortedatum:</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C.V.</text:span><text:span text:style-name="nadrukvet">Roastit</text:span></text:p>
            <text:p text:style-name="common-al">Vestigingsplaats:					<text:span text:style-name="nadrukvet">Borne </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Dorsetplein</text:span><text:span text:style-name="nadrukvet"> 4</text:span></text:p>
            <text:p text:style-name="common-al">Postcode en plaatsnaam: 				<text:span text:style-name="nadrukvet">7622 C</text:span><text:span text:style-name="nadrukvet">H</text:span><text:span text:style-name="nadrukvet"> Borne</text:span></text:p>
            <text:p text:style-name="common-al">De vergunning geldt voor de volgende lokaliteiten, terrassen of slijtlokaliteiten: </text:p>
            <text:p text:style-name="common-al">Plaats in de inrichting, eventuele benaming en oppervlakte in m2 </text:p>
            <text:list text:style-name="id1-3-2-1-1-36">
              <text:list-item text:style-override="id1-3-2-1-1-36-1">
                <text:number>a.</text:number>
                <text:p text:style-name="al">
                <text:span text:style-name="nadrukvet">Restaurant</text:span>
                <text:span text:style-name="nadrukvet"/>
                <text:span text:style-name="nadrukvet">122</text:span>
                <text:span text:style-name="nadrukvet"> m2</text:span>
              </text:p>
              </text:list-item>
              <text:list-item text:style-override="id1-3-2-1-1-36-2">
                <text:number>c.</text:number>
                <text:p text:style-name="al">
                <text:span text:style-name="nadrukvet">T</text:span>
                <text:span text:style-name="nadrukvet">erras</text:span>
                <text:span text:style-name="nadrukvet"/>
                <text:span text:style-name="nadrukvet">	  90</text:span>
                <text:span text:style-name="nadrukvet"> m2</text:span>
              </text:p>
              </text:list-item>
            </text:list>
            <text:p text:style-name="common-al">Artikel 46 van de Drank- en Horecawet is van toepassing op de volgende lokaliteit(en): </text:p>
            <text:p text:style-name="tussenkopcur">
            <text:span text:style-name="nadrukvet">n.v.t.</text:span>
          </text:p>
            <text:p text:style-name="common-al">Aan deze vergunning zijn de volgende beperkingen en/of voorschriften verbonden: </text:p>
            <text:p text:style-name="common-al">Ten tijde van het schenken van alcohol dient altijd één van de op de bij deze vergunning horende bijlage ‘Aanhangsel bij de vergunning voor het uitoefenen van het horecabedrijf’ aanwezig te zijn.</text:p>
            <text:p text:style-name="common-al">Ten overvloede wijs ik u, in verband met sluitingstijden op artikel 2:29 lid 2 van de Algemene plaatselijke verordening. Dit zijn algemene regels voor de horeca in Borne. </text:p>
            <text:p text:style-name="common-al">-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tussenkopcur">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Teamcoördinator Ondersteuning,</text:p>
            <text:p text:style-name="last-al">J.H.E. Nijhuis</text:p>
            <text:p text:style-name="tussenkopcur">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653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V Roastit aan het Dorsetplein 4 te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538</meta:user-defined>
    <meta:user-defined meta:name="OVERHEIDop.GmbID/DC.identifier">gmb-2016-96538</meta:user-defined>
    <meta:user-defined meta:name="OVERHEID.TaxonomieBeleidsagenda/OVERHEID.category">Openbare orde en veiligheid | Organisatie en beleid</meta:user-defined>
    <meta:user-defined meta:name="OVERHEIDop.referentienummer">16uit07077</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