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0 Hoogeloon</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oogeloon</text:span>
          </text:p>
            <text:p text:style-name="common-al">BLA-2016-0243 oprichten van een vrijstaande garage, Hoofdstraat 20</text:p>
            <text:p text:style-name="common-al"/>
            <text:p text:style-name="common-al">Verz.13-07-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19 jul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96533</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33</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33</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20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533</meta:user-defined>
    <meta:user-defined meta:name="OVERHEIDop.GmbID/DC.identifier">gmb-2016-965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6-0243</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AJ 20</meta:user-defined>
    <meta:user-defined meta:name="OVERHEIDop.woonplaats">Hoogeloon</meta:user-defined>
    <meta:user-defined meta:name="OVERHEIDop.straatnaam">Hoofd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714 378300</meta:user-defined>
    <meta:user-defined meta:name="OVERHEIDop.versieInformatie"/>
  </office:meta>
</office:document-meta>
</file>