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ad 25A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6-0241 Kappen van 4 bomen, Hofstad 25A</text:p>
            <text:p text:style-name="common-al"/>
            <text:p text:style-name="common-al">Verz. 08-07-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19 jul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96531</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31</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31</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stad 25A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531</meta:user-defined>
    <meta:user-defined meta:name="OVERHEIDop.GmbID/DC.identifier">gmb-2016-9653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GB 25a</meta:user-defined>
    <meta:user-defined meta:name="OVERHEIDop.woonplaats">Bladel</meta:user-defined>
    <meta:user-defined meta:name="OVERHEIDop.straatnaam">Hofstad</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861 375909</meta:user-defined>
    <meta:user-defined meta:name="OVERHEIDop.versieInformatie"/>
  </office:meta>
</office:document-meta>
</file>