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Laan van Westenenk 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plaatsen van een afvalwaterfilterinstallatie aan de Laan van Westenenk 5 te Apeldoorn (1<text:span text:style-name="sup">e</text:span> fase). Als 2<text:span text:style-name="sup">e</text:span> fase zal een omgevingsvergunning voor de activiteit bouwen worden aangevraagd.</text:p>
            <text:p text:style-name="common-al">Datum verzending: 13 juli 2016</text:p>
            <text:p text:style-name="common-al">Zaaknummer: DOS-2016-026974</text:p>
            <text:p text:style-name="common-al">Inzage:</text:p>
            <text:p text:style-name="common-al">Het ontwerpbesluit met bijbehorende stukken ligt vanaf 18 juli 2016 tot en met 29 augustus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9 augustus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697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653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Laan van Westenenk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30</meta:user-defined>
    <meta:user-defined meta:name="OVERHEIDop.GmbID/DC.identifier">gmb-2016-96530</meta:user-defined>
    <meta:user-defined meta:name="OVERHEID.TaxonomieBeleidsagenda/OVERHEID.category">Natuur en milieu | Organisatie en beleid</meta:user-defined>
    <meta:user-defined meta:name="OVERHEIDop.referentienummer">DOS 2016-0269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0 469569</meta:user-defined>
    <meta:user-defined meta:name="OVERHEIDop.versieInformatie"/>
  </office:meta>
</office:document-meta>
</file>