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Kerkstraat 29 Casteren</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ter inzage:</text:p>
            <text:p text:style-name="tussenkopcur">
            <text:span text:style-name="nadrukvet">Casteren</text:span>
          </text:p>
            <text:p text:style-name="common-al">BLA-2016-0325</text:p>
            <text:p text:style-name="common-al"/>
            <text:p text:style-name="common-al">Renoveren van het dak en de dakgoten, Kerkstraat 29</text:p>
            <text:p text:style-name="common-al"/>
            <text:p text:style-name="common-al">Verz. 12-07-2016</text:p>
            <text:p text:style-name="common-al"/>
            <text:p text:style-name="common-al">Het ontwerpbesluit en bijbehorende stukken liggen vanaf 19 juli tot en met 30 augustus 2016 gedurende zes weken ter inzage in het gemeentehuis in Bladel. U kunt een afspraak maken om de stukken in te komen zien via telefoonnummer 0497-361636.</text:p>
            <text:p text:style-name="common-al"/>
            <text:p text:style-name="common-al">Zienswijzen tegen het ontwerpbesluit kunnen tot en met 30 augustus 2016 door iedereen schriftelijk naar voren worden gebracht bij burgemeester en wethouders (Postbus 11, 5530 AA Bladel). In die periode is het tevens mogelijk, na telefonische afspraak, over de ontwerpbeschikking van gedachten te wisselen en een mondelinge zienswijze te geven. U kunt hiervoor een afspraak maken via telefoonnummer 0497-361636.</text:p>
            <text:p text:style-name="common-al"/>
            <text:p text:style-name="common-al">Bladel, 19 jul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9652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2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2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Kerkstraat 29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529</meta:user-defined>
    <meta:user-defined meta:name="OVERHEIDop.GmbID/DC.identifier">gmb-2016-9652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AK 29</meta:user-defined>
    <meta:user-defined meta:name="OVERHEIDop.woonplaats">Casteren</meta:user-defined>
    <meta:user-defined meta:name="OVERHEIDop.straatnaam">Kerk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662 378626</meta:user-defined>
    <meta:user-defined meta:name="OVERHEIDop.versieInformatie"/>
  </office:meta>
</office:document-meta>
</file>