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gebiedsontzeggingen Coevor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oevorden,</text:p>
            <text:p text:style-name="al"/>
            <text:p text:style-name="al">gelezen het voorstel van de afdeling Leefomgeving, Team Economie en Leefbaarheid d.d. 30 juni 2016;</text:p>
            <text:p text:style-name="al"/>
            <text:p text:style-name="al">gelet op artikel 10:3 van de Algemene wet bestuursrecht en artikel 177 Gemeentewe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ulpofficieren van justitie van de politie, eenheid Noord-Nederland, te mandateren voor het opleggen van een gebiedsontzegging aan een persoon/personen op grond van artikel 2:78 Algemene Plaatselijke Verordening Coevorden 2016.</text:p>
            <text:p text:style-name="al"/>
            <text:p text:style-name="al">het mandaatbesluit gebiedsontzegging Coevorden 2016 van 4 juli 2016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11 juli 2016 </text:span></text:p>
            <text:p><text:span text:style-name="functie"/></text:p>
            <text:p><text:span text:style-name="functie">De burgemeester van Coevorden,</text:span></text:p>
            <text:p><text:span text:style-name="functie"/></text:p>
            <text:p><text:span text:style-name="functie">B.J. Bouw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652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2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gebiedsontzeggingen Coevo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28</meta:user-defined>
    <meta:user-defined meta:name="OVERHEIDop.GmbID/DC.identifier">gmb-2016-96528</meta:user-defined>
    <meta:user-defined meta:name="OVERHEID.TaxonomieBeleidsagenda/OVERHEID.category">Openbare orde en veiligheid | Organisatie en beleid</meta:user-defined>
    <meta:user-defined meta:name="OVERHEID.Gemeente/DC.spatial">Coevorden</meta:user-defined>
    <meta:user-defined meta:name="DC.source">art. 10:3 Awb;1.0:c:BWBR0005537&amp;artikel=10%3A3&amp;g=2016-07-01</meta:user-defined>
    <meta:user-defined meta:name="DC.source">art. 177 Gemw;1.0:c:BWBR0005416&amp;artikel=177&amp;g=2016-07-01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gvop.Informatietype/DC.type">Overige besluiten van algemene strekking</meta:user-defined>
    <meta:user-defined meta:name="OVERHEIDop.versieInformatie"/>
  </office:meta>
</office:document-meta>
</file>