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Nieuwveen,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3, Nieuwveen – toestemming is verleend voor geluidshinder op 10 september 2016 van 20.00 tot en met 01.00 uur de dag daaropvolgend  - verzonden 11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via het E-formulier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5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Nieuwveen, Dorps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507</meta:user-defined>
    <meta:user-defined meta:name="OVERHEIDop.GmbID/DC.identifier">gmb-2016-96507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E 23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Toestemming geluidshinder|exb-2016-23893</meta:user-defined>
    <meta:user-defined meta:name="OVERHEID.EPSG28992/DC.spatial">111999 468071</meta:user-defined>
    <meta:user-defined meta:name="OVERHEIDop.versieInformatie"/>
  </office:meta>
</office:document-meta>
</file>