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7 juli 2016, Nijverheidsstraat 18, 2381 Ravels, uitbreiden ijzergieterij</text:p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96494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9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9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ë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94</meta:user-defined>
    <meta:user-defined meta:name="OVERHEIDop.GmbID/DC.identifier">gmb-2016-96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254 383881</meta:user-defined>
    <meta:user-defined meta:name="OVERHEIDop.versieInformatie"/>
  </office:meta>
</office:document-meta>
</file>