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juli 2016, Bredaseweg 29, 2322 Minderhout, veranderen en uitbreiden/wijzigen kippenbedrijf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649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93</meta:user-defined>
    <meta:user-defined meta:name="OVERHEIDop.GmbID/DC.identifier">gmb-2016-96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