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50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16</text:p>
            <text:p text:style-name="common-al">
            <text:span text:style-name="nadrukvet">Omschrijving: </text:span>handelen in strijd met regels ruimtelijke ordening (Industrieweg 50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6.1007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4-2016</text:p>
            <text:p text:style-name="common-al">
            <text:span text:style-name="nadrukvet">Verlengingsbesluit verzonden: </text:span>13-07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FB7D1BF-1B2E-4927-AB68-32C45481244B" xlink:type="simple">http://www.nijmegen.nl/vergunningpagina/?guid=5FB7D1BF-1B2E-4927-AB68-32C4548124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649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9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9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weg 50 te Nijmegen: handelen in strijd met regels ruimtelijke orde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92</meta:user-defined>
    <meta:user-defined meta:name="OVERHEIDop.GmbID/DC.identifier">gmb-2016-96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TW 4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785.2 429036.68</meta:user-defined>
    <meta:user-defined meta:name="OVERHEIDop.versieInformatie"/>
  </office:meta>
</office:document-meta>
</file>