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18: realiseren overkapping in achte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6</text:p>
            <text:p text:style-name="common-al">
            <text:span text:style-name="nadrukvet">Omschrijving: </text:span>realiseren overkapping in achtertuin (Kanunnik van de Putstraat 18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6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4-2016</text:p>
            <text:p text:style-name="common-al">
            <text:span text:style-name="nadrukvet">Verlengingsbesluit verzonden: </text:span>13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40C65F1-97BD-4559-972E-45FD6C86BABC" xlink:type="simple">http://www.nijmegen.nl/vergunningpagina/?guid=240C65F1-97BD-4559-972E-45FD6C86BA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49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de Putstraat 18: realiseren overkapping in achtertu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91</meta:user-defined>
    <meta:user-defined meta:name="OVERHEIDop.GmbID/DC.identifier">gmb-2016-9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WP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20.67 425336.85</meta:user-defined>
    <meta:user-defined meta:name="OVERHEIDop.versieInformatie"/>
  </office:meta>
</office:document-meta>
</file>