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verige vergunning voor het zagen van beton, fietspad Hammarskjoldsingel en Rosa Spierlaan, Amstelveen - Zaaknummer Z-2016/001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2 januari 2016</text:span>
          </text:p>
            <text:p text:style-name="common-al">Het zagen van beton voor werkzaamheden aan een fietspad van 1 april t/m 1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4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verige vergunning voor het zagen van beton, fietspad Hammarskjoldsingel en Rosa Spierlaan, Amstelveen - Zaaknummer Z-2016/001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49</meta:user-defined>
    <meta:user-defined meta:name="OVERHEIDop.GmbID/DC.identifier">gmb-2016-9649</meta:user-defined>
    <meta:user-defined meta:name="OVERHEID.TaxonomieBeleidsagenda/OVERHEID.category">Ruimte en infrastructuur | Organisatie en beleid</meta:user-defined>
    <meta:user-defined meta:name="OVERHEIDop.referentienummer">Z-2016/001994</meta:user-defined>
    <meta:user-defined meta:name="DCTERMS.abstract">het zagen van beton ten behoeve van werkzaamheden fietspad op 1 april t/m 1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Hammarskjöld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984 476392</meta:user-defined>
    <meta:user-defined meta:name="OVERHEIDop.versieInformatie"/>
  </office:meta>
</office:document-meta>
</file>