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23 te Lent: wijzigen van gebruik van een bedrijfswoning ten behoeve van agrarisch gebruik naar een burger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wijzigen van gebruik van een bedrijfswoning ten behoeve van agrarisch gebruik naar een burgerwoning (Vossenpelssestraat 23 te Lent)</text:p>
            <text:p text:style-name="common-al">
            <text:span text:style-name="nadrukvet">Activiteiten: </text:span>Afwijken Bestemmingsplan; </text:p>
            <text:p text:style-name="common-al">
            <text:span text:style-name="nadrukvet">Zaaknummer: </text:span>W.Z16.100978.01</text:p>
            <text:p text:style-name="common-al">
            <text:span text:style-name="nadrukvet">Product: </text:span>omgevingsvergunning</text:p>
            <text:p text:style-name="common-al">
            <text:span text:style-name="nadrukvet">Ontvangst: </text:span>19-05-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6E0C52-25BE-4375-9E3A-1F31D0BA0444" xlink:type="simple">http://www.nijmegen.nl/vergunningpagina/?guid=366E0C52-25BE-4375-9E3A-1F31D0BA04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23 te Lent: wijzigen van gebruik van een bedrijfswoning ten behoeve van agrarisch gebruik naar een burger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4</meta:user-defined>
    <meta:user-defined meta:name="OVERHEIDop.GmbID/DC.identifier">gmb-2016-9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D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46.72 431260.75</meta:user-defined>
    <meta:user-defined meta:name="OVERHEIDop.versieInformatie"/>
  </office:meta>
</office:document-meta>
</file>