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blo Nerudastraat te Nijmegen - Grote Boel fase D: bouwen van 14 woningen project Ons Parkzicht fase 2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16</text:p>
            <text:p text:style-name="common-al">
            <text:span text:style-name="nadrukvet">Omschrijving: </text:span>bouwen van 14 woningen project Ons Parkzicht fase 2 (Pablo Nerudastraat te Nijmegen - Grote Boel fase D)</text:p>
            <text:p text:style-name="common-al">
            <text:span text:style-name="nadrukvet">Activiteiten: </text:span>Bouwen; </text:p>
            <text:p text:style-name="common-al">
            <text:span text:style-name="nadrukvet">Zaaknummer: </text:span>W.Z16.101802.01</text:p>
            <text:p text:style-name="common-al">
            <text:span text:style-name="nadrukvet">Product: </text:span>omgevingsvergunning</text:p>
            <text:p text:style-name="common-al">
            <text:span text:style-name="nadrukvet">Ontvangst: </text:span>29-06-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7CCAA8-A484-4543-93E5-091F2F9AC856" xlink:type="simple">http://www.nijmegen.nl/vergunningpagina/?guid=2C7CCAA8-A484-4543-93E5-091F2F9AC8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648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blo Nerudastraat te Nijmegen - Grote Boel fase D: bouwen van 14 woningen project Ons Parkzicht fase 2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82</meta:user-defined>
    <meta:user-defined meta:name="OVERHEIDop.GmbID/DC.identifier">gmb-2016-964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XA 1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95 431926</meta:user-defined>
    <meta:user-defined meta:name="OVERHEIDop.versieInformatie"/>
  </office:meta>
</office:document-meta>
</file>