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5 en Steenstraat 15 17 en 19 te Nijmegen: verleggen van het afzuig-kanaal van de Ribsfactory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verleggen van het afzuig-kanaal van de Ribsfactory (Waalkade 65 en Steenstraat 15 17 en 19 te Nijmegen)</text:p>
            <text:p text:style-name="common-al">
            <text:span text:style-name="nadrukvet">Activiteiten: </text:span>Bouwen; </text:p>
            <text:p text:style-name="common-al">
            <text:span text:style-name="nadrukvet">Zaaknummer: </text:span>W.Z16.101967.01</text:p>
            <text:p text:style-name="common-al">
            <text:span text:style-name="nadrukvet">Product: </text:span>omgevingsvergunning</text:p>
            <text:p text:style-name="common-al">
            <text:span text:style-name="nadrukvet">Ontvangst: </text:span>0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68E64F-2DE5-4BAE-B8B5-66AE441EE226" xlink:type="simple">http://www.nijmegen.nl/vergunningpagina/?guid=2E68E64F-2DE5-4BAE-B8B5-66AE441EE2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8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65 en Steenstraat 15 17 en 19 te Nijmegen: verleggen van het afzuig-kanaal van de Ribsfactory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81</meta:user-defined>
    <meta:user-defined meta:name="OVERHEIDop.GmbID/DC.identifier">gmb-2016-9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V 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70.39 429052.86</meta:user-defined>
    <meta:user-defined meta:name="OVERHEIDop.versieInformatie"/>
  </office:meta>
</office:document-meta>
</file>