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hinder voor bespelen van een draaiorgel, het buitenplein tussen V&amp;D en McDonald's, Amstelveen - Zaaknummer Z-2016/00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 20 januari 2016</text:span>
          </text:p>
            <text:p text:style-name="common-al">Het bespelen van een draaiorgel van 1 februari 2016 tot 1 febr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geluidhinder voor bespelen van een draaiorgel, het buitenplein tussen V&amp;D en McDonald's, Amstelveen - Zaaknummer Z-2016/003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8</meta:user-defined>
    <meta:user-defined meta:name="OVERHEIDop.GmbID/DC.identifier">gmb-2016-9648</meta:user-defined>
    <meta:user-defined meta:name="OVERHEID.TaxonomieBeleidsagenda/OVERHEID.category">Ruimte en infrastructuur | Organisatie en beleid</meta:user-defined>
    <meta:user-defined meta:name="OVERHEIDop.referentienummer">Z-2016/003747</meta:user-defined>
    <meta:user-defined meta:name="DCTERMS.abstract">Aanvraag geluidhinder ontheffing voor het bespelen van een draaiorgel van 1 februari 2016 tot 1 februari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D 44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5 479448</meta:user-defined>
    <meta:user-defined meta:name="OVERHEIDop.versieInformatie"/>
  </office:meta>
</office:document-meta>
</file>