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ncheonweg, Pudongweg, Haarlemmermeer,  Expeditors International BV, het bouwen in afwijlking van omgevingsvergunningen 43993 en 21958, 12-07-2016, zaak 1073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647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7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7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cheonweg, Pudongweg, Haarlemmermeer,  Expeditors International BV, het bouwen in afwijlking van omgevingsvergunningen 43993 en 21958, 12-07-2016, zaak 10734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78</meta:user-defined>
    <meta:user-defined meta:name="OVERHEIDop.GmbID/DC.identifier">gmb-2016-9647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7</meta:user-defined>
    <meta:user-defined meta:name="OVERHEIDop.woonplaats">Rozenburg</meta:user-defined>
    <meta:user-defined meta:name="OVERHEIDop.straatnaam">Incheo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687 476093</meta:user-defined>
    <meta:user-defined meta:name="OVERHEIDop.versieInformatie"/>
  </office:meta>
</office:document-meta>
</file>