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kozijnen, Amsteldijk Noord 120, Amstelveen - Zaaknummer Z-2016/003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9 januari 2016</text:span>
          </text:p>
            <text:p text:style-name="common-al">Het wijzigen van de kozijnen op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kozijnen, Amsteldijk Noord 120, Amstelveen - Zaaknummer Z-2016/003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7</meta:user-defined>
    <meta:user-defined meta:name="OVERHEIDop.GmbID/DC.identifier">gmb-2016-9647</meta:user-defined>
    <meta:user-defined meta:name="OVERHEID.TaxonomieBeleidsagenda/OVERHEID.category">Ruimte en infrastructuur | Organisatie en beleid</meta:user-defined>
    <meta:user-defined meta:name="OVERHEIDop.referentienummer">Z-2016/003715</meta:user-defined>
    <meta:user-defined meta:name="DCTERMS.abstract">het wijzigen van de kozijnen op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J 120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312 481320</meta:user-defined>
    <meta:user-defined meta:name="OVERHEIDop.versieInformatie"/>
  </office:meta>
</office:document-meta>
</file>