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 Ontwerp omgevingsvergunning voor het oprichten van datacenter AMS07 en AMS08 op het perceel Agriport 570, 1775 TB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15434</text:p>
            <text:p text:style-name="common-al">
            <text:span text:style-name="nadrukvet">Plangebied: </text:span> Agriport 570, 1775 TB Middenmeer</text:p>
            <text:p text:style-name="common-al">
            <text:span text:style-name="nadrukvet">Doel plan: </text:span>oprichten datacenter AMS07 en AMS08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0 juli tot en met 30 augustus 2016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Agriport 570, 1775 TB Middenmeer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Stam via telefoonnummer 088 – 321 5000. U kunt hiervoor tot en met 30 augustus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646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6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6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 Ontwerp omgevingsvergunning voor het oprichten van datacenter AMS07 en AMS08 op het perceel Agriport 570, 1775 TB Midden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462</meta:user-defined>
    <meta:user-defined meta:name="OVERHEIDop.GmbID/DC.identifier">gmb-2016-96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TB 570</meta:user-defined>
    <meta:user-defined meta:name="OVERHEIDop.woonplaats">Middenmeer</meta:user-defined>
    <meta:user-defined meta:name="OVERHEIDop.straatnaam">Agripo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Mail onder PGS 15 grens|exb-2016-23858</meta:user-defined>
    <meta:user-defined meta:name="OVERHEIDop.externeBijlage">Aanvraagformulier Bouwen|exb-2016-23859</meta:user-defined>
    <meta:user-defined meta:name="OVERHEIDop.externeBijlage">Aanvraagformulier Milieu|exb-2016-23860</meta:user-defined>
    <meta:user-defined meta:name="OVERHEIDop.externeBijlage">A-B-S1SITE 7-8|exb-2016-23861</meta:user-defined>
    <meta:user-defined meta:name="OVERHEIDop.externeBijlage">Tekening AMS07-A-H-01|exb-2016-23862</meta:user-defined>
    <meta:user-defined meta:name="OVERHEIDop.externeBijlage">Tekening AMS07-A-H-02|exb-2016-23863</meta:user-defined>
    <meta:user-defined meta:name="OVERHEIDop.externeBijlage">Tekening AMS07-A-H-03|exb-2016-23864</meta:user-defined>
    <meta:user-defined meta:name="OVERHEIDop.externeBijlage">Tekening AMS07-A-H-04|exb-2016-23865</meta:user-defined>
    <meta:user-defined meta:name="OVERHEIDop.externeBijlage">Tekening AMS08-A-H-01|exb-2016-23866</meta:user-defined>
    <meta:user-defined meta:name="OVERHEIDop.externeBijlage">Tekening AMS08-A-H-02|exb-2016-23867</meta:user-defined>
    <meta:user-defined meta:name="OVERHEIDop.externeBijlage">Tekening AMS08-A-H-03|exb-2016-23868</meta:user-defined>
    <meta:user-defined meta:name="OVERHEIDop.externeBijlage">Tekening AMS08-A-H-04|exb-2016-23869</meta:user-defined>
    <meta:user-defined meta:name="OVERHEIDop.externeBijlage">Beantwoording verzoek om aanvullingen|exb-2016-23870</meta:user-defined>
    <meta:user-defined meta:name="OVERHEIDop.externeBijlage">Bijlage 1 omgevingsvergunning milieu|exb-2016-23871</meta:user-defined>
    <meta:user-defined meta:name="OVERHEIDop.externeBijlage">Bijlage omgevingsvergunning Milieu|exb-2016-23872</meta:user-defined>
    <meta:user-defined meta:name="OVERHEIDop.externeBijlage">Bodemonderzoek|exb-2016-23873</meta:user-defined>
    <meta:user-defined meta:name="OVERHEIDop.externeBijlage">Generators E-SITE-01|exb-2016-23874</meta:user-defined>
    <meta:user-defined meta:name="OVERHEIDop.externeBijlage">Gensets ams05-08|exb-2016-23875</meta:user-defined>
    <meta:user-defined meta:name="OVERHEIDop.externeBijlage">M2014052203N001|exb-2016-23876</meta:user-defined>
    <meta:user-defined meta:name="OVERHEIDop.externeBijlage">M2014052221R001|exb-2016-23877</meta:user-defined>
    <meta:user-defined meta:name="OVERHEIDop.externeBijlage">Ontwerpvergunning|exb-2016-23878</meta:user-defined>
    <meta:user-defined meta:name="OVERHEIDop.externeBijlage">Riolering|exb-2016-23879</meta:user-defined>
    <meta:user-defined meta:name="OVERHEIDop.externeBijlage">Tabellen generatoren|exb-2016-23880</meta:user-defined>
    <meta:user-defined meta:name="OVERHEID.EPSG28992/DC.spatial">131468 530965</meta:user-defined>
    <meta:user-defined meta:name="OVERHEIDop.versieInformatie"/>
  </office:meta>
</office:document-meta>
</file>