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een garage tot keuken, Kromoord 23, Amstelveen - Zaaknummer Z-2016/00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8 januari 2016</text:span>
          </text:p>
            <text:p text:style-name="common-al">Het verbouwen van bestaande garage tot keuken door het wijzigen van voorgevel en maken opening in de wand tussen garage 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garage tot keuken, Kromoord 23, Amstelveen - Zaaknummer Z-2016/003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6</meta:user-defined>
    <meta:user-defined meta:name="OVERHEIDop.GmbID/DC.identifier">gmb-2016-9646</meta:user-defined>
    <meta:user-defined meta:name="OVERHEID.TaxonomieBeleidsagenda/OVERHEID.category">Ruimte en infrastructuur | Organisatie en beleid</meta:user-defined>
    <meta:user-defined meta:name="OVERHEIDop.referentienummer">Z-2016/003186</meta:user-defined>
    <meta:user-defined meta:name="DCTERMS.abstract">het verbouwen van bestaande garage tot keuken door het het wijzigen van voorgevel en maken opening in de wand tussen garage 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JG 23</meta:user-defined>
    <meta:user-defined meta:name="OVERHEIDop.woonplaats">Amstelveen</meta:user-defined>
    <meta:user-defined meta:name="OVERHEIDop.straatnaam">Krom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30 477245</meta:user-defined>
    <meta:user-defined meta:name="OVERHEIDop.versieInformatie"/>
  </office:meta>
</office:document-meta>
</file>