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plantsoen Vred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Vredenseweg plantsoen zaaknr. 119760</text:p>
            <text:p text:style-name="common-al">Voor: kappen van 5 zomereiken en 2 kerspruimen , datum ontvangst 7 jul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643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3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3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plantsoen Vreden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439</meta:user-defined>
    <meta:user-defined meta:name="OVERHEIDop.GmbID/DC.identifier">gmb-2016-964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LC 17</meta:user-defined>
    <meta:user-defined meta:name="OVERHEIDop.woonplaats">Winterswijk</meta:user-defined>
    <meta:user-defined meta:name="OVERHEIDop.straatnaam">Abeel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923 443801</meta:user-defined>
    <meta:user-defined meta:name="OVERHEIDop.versieInformatie"/>
  </office:meta>
</office:document-meta>
</file>