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Ter Aar, Goudsmid 5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mid 53, Ter Aar – de nummeraanduiding 53 is toegekend aan het nieuw te bouwen bedrijfspand – verzonden 12 juli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via het E-formulier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gebruik van het E-formulier, dan geldt uw DigiD als handtekening.</text:p>
              </text:list-item>
            </text:list>
            <text:p text:style-name="common-al"> 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643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3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3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Ter Aar, Goudsmid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436</meta:user-defined>
    <meta:user-defined meta:name="OVERHEIDop.GmbID/DC.identifier">gmb-2016-96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LZ 51</meta:user-defined>
    <meta:user-defined meta:name="OVERHEIDop.woonplaats">Ter Aar</meta:user-defined>
    <meta:user-defined meta:name="OVERHEIDop.straatnaam">Goudsmid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op.externeBijlage">Nummerbesluit|exb-2016-23847</meta:user-defined>
    <meta:user-defined meta:name="OVERHEID.EPSG28992/DC.spatial">108899 466042</meta:user-defined>
    <meta:user-defined meta:name="OVERHEIDop.versieInformatie"/>
  </office:meta>
</office:document-meta>
</file>