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fwijken van bestemmingsplan voor paviljoen, Aan de Poel, Amstelveen - Zaaknummer Z-2015/033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afwijken van bestemmingsplan voor paviljoen op de Noordelijke Poeloever, Aan de Poel bij het gemeentehuis, Laan Nieuwer-Amstel 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4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afwijken van bestemmingsplan voor paviljoen, Aan de Poel, Amstelveen - Zaaknummer Z-2015/0339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43</meta:user-defined>
    <meta:user-defined meta:name="OVERHEIDop.GmbID/DC.identifier">gmb-2016-9643</meta:user-defined>
    <meta:user-defined meta:name="OVERHEID.TaxonomieBeleidsagenda/OVERHEID.category">Ruimte en infrastructuur | Organisatie en beleid</meta:user-defined>
    <meta:user-defined meta:name="OVERHEIDop.referentienummer">Z-2015/033908</meta:user-defined>
    <meta:user-defined meta:name="DCTERMS.abstract">Het afwijken van bestemmingsplan t.b.v paviljoen op de Noordelijke Poeloev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