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13 Lieve-Vrouweplein 15, 15a,16 en 16a te Tilburg, verbouwen van winkel-woonpand naar 2 winkels met 2 bovenwoningen, verzonden 13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5 - Z-HZ_WABO-2016-01413 - B - Lieve-Vrouweplein 15, 15a,16 en 1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42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2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2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13 Lieve-Vrouweplein 15, 15a,16 en 16a te Tilburg, verbouwen van winkel-woonpand naar 2 winkels met 2 bovenwoningen, verzonden 13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29</meta:user-defined>
    <meta:user-defined meta:name="OVERHEIDop.GmbID/DC.identifier">gmb-2016-9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S 15</meta:user-defined>
    <meta:user-defined meta:name="OVERHEIDop.woonplaats">Tilburg</meta:user-defined>
    <meta:user-defined meta:name="OVERHEIDop.straatnaam">Lieve-Vrouw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56 396191</meta:user-defined>
    <meta:user-defined meta:name="OVERHEIDop.versieInformatie"/>
  </office:meta>
</office:document-meta>
</file>