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Aar, achter Ringdijk 51 - kapp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eelveen achter Ringdijk 51 in Ter Aar - zaak nr. W-2016-0193 - aanvraag omgevingsvergunning voor het kappen van een driestammige gekandelaberde wilg - ingekomen 12 juli 2016</text:p>
            <text:p text:style-name="last-al">Inzage en bezwaar is mogelijk in een latere fase.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642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2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2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- Ter Aar, achter Ringdijk 51 - kapp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425</meta:user-defined>
    <meta:user-defined meta:name="OVERHEIDop.GmbID/DC.identifier">gmb-2016-96425</meta:user-defined>
    <meta:user-defined meta:name="OVERHEID.TaxonomieBeleidsagenda/OVERHEID.category">Ruimte en infrastructuur | Organisatie en beleid</meta:user-defined>
    <meta:user-defined meta:name="OVERHEIDop.referentienummer">W-2016-019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BX 55</meta:user-defined>
    <meta:user-defined meta:name="OVERHEIDop.woonplaats">Ter Aar</meta:user-defined>
    <meta:user-defined meta:name="OVERHEIDop.straatnaam">Ringdij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189 464966</meta:user-defined>
    <meta:user-defined meta:name="OVERHEIDop.versieInformatie"/>
  </office:meta>
</office:document-meta>
</file>