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reclame en een alarminstallatie, Rembrandtweg 80, Amstelveen - Zaaknummer Z-2015/064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 19 januari 2016</text:span>
          </text:p>
            <text:p text:style-name="common-al">Het plaatsen van reclame en een alarminstallatie.</text:p>
            <text:p text:style-name="common-al">Deze aanvraag is buiten behandeling gesteld vanwege het ontbreken van benodigde aanvullen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reclame en een alarminstallatie, Rembrandtweg 80, Amstelveen - Zaaknummer Z-2015/064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2</meta:user-defined>
    <meta:user-defined meta:name="OVERHEIDop.GmbID/DC.identifier">gmb-2016-9642</meta:user-defined>
    <meta:user-defined meta:name="OVERHEID.TaxonomieBeleidsagenda/OVERHEID.category">Ruimte en infrastructuur | Organisatie en beleid</meta:user-defined>
    <meta:user-defined meta:name="OVERHEIDop.referentienummer">Z-2015/064555</meta:user-defined>
    <meta:user-defined meta:name="DCTERMS.abstract">het plaatsen van reclame en een alarminstallati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79730</meta:user-defined>
    <meta:user-defined meta:name="OVERHEIDop.versieInformatie"/>
  </office:meta>
</office:document-meta>
</file>