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Guilonardweg 3, 1117 EE Schiphol, Skymaster BV, het plaatsen en verwijderen van 2 slagbomen en het maken van een in- en uitrit, 15-07-2016, zaak 928982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41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Guilonardweg 3, 1117 EE Schiphol, Skymaster BV, het plaatsen en verwijderen van 2 slagbomen en het maken van een in- en uitrit, 15-07-2016, zaak 928982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19</meta:user-defined>
    <meta:user-defined meta:name="OVERHEIDop.GmbID/DC.identifier">gmb-2016-9641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371 479929</meta:user-defined>
    <meta:user-defined meta:name="OVERHEIDop.versieInformatie"/>
  </office:meta>
</office:document-meta>
</file>