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ot Wezenland 29, bouwen 41 appartementen en 9 wo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Groot Wezenland 28-01 t/m 28-06, Groot Wezenland 28-11 t/m 28-17, Groot Wezenland 28-21 tm 28-27</text:span>
            <text:span text:style-name="nadrukvet">, Groot Wezenland 28-31 t/m 28-37, Groot Wezenland 28-41 t/m 28/47, Groot Wezenland 2851 t/m 28-57, Graedstraat 1 t/m 11 en Goltspad 1 t/m 5 (Groot Wezenland 29)</text:span>
            <text:span text:style-name="nadrukvet"> – </text:span>voor het bouwen van 41 appartementen en 9 grondgebonden woningen, het realiseren van een uitrit en het afwijken van het bestemmingsplan, verzonden op 13 jul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96416</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416</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416</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ot Wezenland 29, bouwen 41 appartementen en 9 w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416</meta:user-defined>
    <meta:user-defined meta:name="OVERHEIDop.GmbID/DC.identifier">gmb-2016-964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meta:user-defined>
    <meta:user-defined meta:name="OVERHEIDop.woonplaats">Zwolle</meta:user-defined>
    <meta:user-defined meta:name="OVERHEIDop.straatnaam">Groot Wezenland</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249 502680</meta:user-defined>
    <meta:user-defined meta:name="OVERHEIDop.versieInformatie"/>
  </office:meta>
</office:document-meta>
</file>