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C en 2D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C en 2D in Uitdam voor het gewijzigd uitvoeren van het centrumgebouw</text:p>
            <text:p text:style-name="common-al">(verzonden 12 jul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641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1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1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C en 2D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6411</meta:user-defined>
    <meta:user-defined meta:name="OVERHEIDop.GmbID/DC.identifier">gmb-2016-9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c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720 493416</meta:user-defined>
    <meta:user-defined meta:name="OVERHEIDop.versieInformatie"/>
  </office:meta>
</office:document-meta>
</file>