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7 A te Broek in Waterland voor het realiseren van een nieuwe woning</text:p>
            <text:p text:style-name="common-al">(ingekomen 30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641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7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6410</meta:user-defined>
    <meta:user-defined meta:name="OVERHEIDop.GmbID/DC.identifier">gmb-2016-9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5 494428</meta:user-defined>
    <meta:user-defined meta:name="OVERHEIDop.versieInformatie"/>
  </office:meta>
</office:document-meta>
</file>