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Skoll Cup, Bosbaan 6, Amstelveen - Zaaknummer Z-2016/0025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14 januari 2016</text:span>
          </text:p>
            <text:p text:style-name="common-al">Skoll Cup, roeievenement voor competitieroeiers op 16 en 17 april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641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41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41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Skoll Cup, Bosbaan 6, Amstelveen - Zaaknummer Z-2016/0025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641</meta:user-defined>
    <meta:user-defined meta:name="OVERHEIDop.GmbID/DC.identifier">gmb-2016-9641</meta:user-defined>
    <meta:user-defined meta:name="OVERHEID.TaxonomieBeleidsagenda/OVERHEID.category">Ruimte en infrastructuur | Organisatie en beleid</meta:user-defined>
    <meta:user-defined meta:name="OVERHEIDop.referentienummer">Z-2016/002557</meta:user-defined>
    <meta:user-defined meta:name="DCTERMS.abstract">Skoll Cup, roeievenement voor competitieroeiers op 16 en 17 april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G 6</meta:user-defined>
    <meta:user-defined meta:name="OVERHEIDop.woonplaats">Amstelveen</meta:user-defined>
    <meta:user-defined meta:name="OVERHEIDop.straatnaam">Bosb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688 482392</meta:user-defined>
    <meta:user-defined meta:name="OVERHEIDop.versieInformatie"/>
  </office:meta>
</office:document-meta>
</file>