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74, 5383 KM, Vinkel, middels het GGOR-project waterknelpunten opl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74, 5383 KM, Vinkel, middels het GGOR-project waterknelpunten oplossen, aanleggen, WB00033899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40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74, 5383 KM, Vinkel, middels het GGOR-project waterknelpunten oplo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09</meta:user-defined>
    <meta:user-defined meta:name="OVERHEIDop.GmbID/DC.identifier">gmb-2016-96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M 74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2506 413275</meta:user-defined>
    <meta:user-defined meta:name="OVERHEIDop.versieInformatie"/>
  </office:meta>
</office:document-meta>
</file>