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Nieuwenhuijzenstraat, Rosmalen, het bouwen van een 2-onder-1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. Nieuwenhuijzenstraat, Rosmalen, het bouwen van een 2-onder-1-kapwoning, bouwen, strijd bestemmingsplan, WB00033606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Nieuwenhuijzenstraat, Rosmalen, het bouwen van een 2-onder-1-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7</meta:user-defined>
    <meta:user-defined meta:name="OVERHEIDop.GmbID/DC.identifier">gmb-2016-96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Burg. Nieuwenhuij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02 414153</meta:user-defined>
    <meta:user-defined meta:name="OVERHEIDop.versieInformatie"/>
  </office:meta>
</office:document-meta>
</file>