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2, 5211 KL, ’s-Hertogenbosch, het intern verbouwen van het pand en het uitbreiden van de verdieping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Parade 2, 5211 KL, ’s-Hertogenbosch, het intern verbouwen van het pand en het uitbreiden van de verdieping aan de achterzijde, bouwen, strijd bestemmingsplan, slopen BDSG, gemeentelijke/provinciale monumenten, WB00033905, 08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6406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406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406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ade 2, 5211 KL, ’s-Hertogenbosch, het intern verbouwen van het pand en het uitbreiden van de verdieping aan de achterzij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406</meta:user-defined>
    <meta:user-defined meta:name="OVERHEIDop.GmbID/DC.identifier">gmb-2016-964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KL 2</meta:user-defined>
    <meta:user-defined meta:name="OVERHEIDop.woonplaats">'s-Hertogenbosch</meta:user-defined>
    <meta:user-defined meta:name="OVERHEIDop.straatnaam">Parad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479 410990</meta:user-defined>
    <meta:user-defined meta:name="OVERHEIDop.versieInformatie"/>
  </office:meta>
</office:document-meta>
</file>