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- Evenementen/activiteiten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september 2016 </text:p>
            <text:p text:style-name="common-al">Locatie: Leonardo da Vinciplein</text:p>
            <text:p text:style-name="common-al">Activiteit: Openlucht bioscoop, plaatsen projectiescherm en stoelen en e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40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onardo da Vinciplein- Evenementen/activiteiten Openlucht 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04</meta:user-defined>
    <meta:user-defined meta:name="OVERHEIDop.GmbID/DC.identifier">gmb-2016-96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Leonardo da Vinci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13 411371</meta:user-defined>
    <meta:user-defined meta:name="OVERHEIDop.versieInformatie"/>
  </office:meta>
</office:document-meta>
</file>