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weg 75 A, 2142 EP Cruquius, The Cruquius Outled Factory BV, het wijzigen van het gebruik naar perifere detailhandel t.b.v. verkoop van meubels, 15-07-2016, zaak 1065183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40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0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0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75 A, 2142 EP Cruquius, The Cruquius Outled Factory BV, het wijzigen van het gebruik naar perifere detailhandel t.b.v. verkoop van meubels, 15-07-2016, zaak 1065183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03</meta:user-defined>
    <meta:user-defined meta:name="OVERHEIDop.GmbID/DC.identifier">gmb-2016-964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P 75a</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52 483130</meta:user-defined>
    <meta:user-defined meta:name="OVERHEIDop.versieInformatie"/>
  </office:meta>
</office:document-meta>
</file>