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Waterleidingstraat - Evenementen/activiteiten Truck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september 2016 </text:p>
            <text:p text:style-name="common-al">Locatie: Start/finish Binckhorst aan Waterleidingstraat Rosmalen</text:p>
            <text:p text:style-name="common-al">Activiteit: Truck Tour met vrachtwagens door Rosmalen en ‘s-Hertogenbosch</text:p>
            <text:p text:style-name="common-al"/>
            <text:p text:style-name="common-al">Deze vergunning is aangevraagd op grond van artikel 2:10 van de Algemene plaatselijke verordening. U kunt uw schriftelijke zienswijzen voor dit evenement vóór 31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Waterleidingstraat - Evenementen/activiteiten Truck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2</meta:user-defined>
    <meta:user-defined meta:name="OVERHEIDop.GmbID/DC.identifier">gmb-2016-96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2 414656</meta:user-defined>
    <meta:user-defined meta:name="OVERHEIDop.versieInformatie"/>
  </office:meta>
</office:document-meta>
</file>