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, ’s-Hertogenbosch, het uitbreid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1 A, 5223 GW, ’s-Hertogenbosch, het uitbreiden van het schoolgebouw, bouwen, WB00033858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A, 5223 GW, ’s-Hertogenbosch, het uitbreiden van het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1</meta:user-defined>
    <meta:user-defined meta:name="OVERHEIDop.GmbID/DC.identifier">gmb-2016-9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1a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56 410828</meta:user-defined>
    <meta:user-defined meta:name="OVERHEIDop.versieInformatie"/>
  </office:meta>
</office:document-meta>
</file>