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kledinginzameling door Stichting Pandilla Ontwikkelingshulp, gemeente Amstelveen - Zaaknummer Z-2016/00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1 januari 2016</text:span>
          </text:p>
            <text:p text:style-name="common-al">Kledinginzameling door Stichting Pandilla Ontwikkelingshulp in het tweede kwartaa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4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kledinginzameling door Stichting Pandilla Ontwikkelingshulp, gemeente Amstelveen - Zaaknummer Z-2016/002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40</meta:user-defined>
    <meta:user-defined meta:name="OVERHEIDop.GmbID/DC.identifier">gmb-2016-9640</meta:user-defined>
    <meta:user-defined meta:name="OVERHEID.TaxonomieBeleidsagenda/OVERHEID.category">Ruimte en infrastructuur | Organisatie en beleid</meta:user-defined>
    <meta:user-defined meta:name="OVERHEIDop.referentienummer">Z-2016/002516</meta:user-defined>
    <meta:user-defined meta:name="DCTERMS.abstract">Kledinginzameling door Stichting Pandilla Ontwikkelingshulp in het tweede kwartaal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