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midspaed 27-A te Earnewâld aanlegg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idspaed 27-A te Earnewâld</text:p>
            <text:p text:style-name="common-al">Z-HZ_WABO-2015-1371    Olo: 2124165</text:p>
            <text:p text:style-name="common-al">aanleggen steiger</text:p>
            <text:p text:style-name="common-al"/>
            <text:p text:style-name="last-al">Datum ontvangst: 29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964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4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4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Smidspaed 27-A te Earnewâld aanleggen steig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964</meta:user-defined>
    <meta:user-defined meta:name="OVERHEIDop.GmbID/DC.identifier">gmb-2016-9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4</meta:user-defined>
    <meta:user-defined meta:name="OVERHEIDop.woonplaats">Earnewâld</meta:user-defined>
    <meta:user-defined meta:name="OVERHEIDop.straatnaam">Smidspaed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1329 571522</meta:user-defined>
    <meta:user-defined meta:name="OVERHEIDop.versieInformatie"/>
  </office:meta>
</office:document-meta>
</file>