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211 KG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8, 5211 KG, ’s-Hertogenbosch, het plaatsen van reclame, bouwen, reclame, WB00033843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9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8, 5211 KG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98</meta:user-defined>
    <meta:user-defined meta:name="OVERHEIDop.GmbID/DC.identifier">gmb-2016-9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8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96 411102</meta:user-defined>
    <meta:user-defined meta:name="OVERHEIDop.versieInformatie"/>
  </office:meta>
</office:document-meta>
</file>