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Catsstraat 11, 5216 JT, ’s-Hertogenbosch, het legaliseren van de bestaande situatie, een zelfstandige woonruimte op de begane grond en kamerverhuur op de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cob Catsstraat 11, 5216 JT, ’s-Hertogenbosch, het legaliseren van de bestaande situatie, een zelfstandige woonruimte op de begane grond en kamerverhuur op de verdiepingen, bouwen, WB00033849, 05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397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9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9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Catsstraat 11, 5216 JT, ’s-Hertogenbosch, het legaliseren van de bestaande situatie, een zelfstandige woonruimte op de begane grond en kamerverhuur op de verdiep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397</meta:user-defined>
    <meta:user-defined meta:name="OVERHEIDop.GmbID/DC.identifier">gmb-2016-96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JT 11</meta:user-defined>
    <meta:user-defined meta:name="OVERHEIDop.woonplaats">'s-Hertogenbosch</meta:user-defined>
    <meta:user-defined meta:name="OVERHEIDop.straatnaam">Jacob Cat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702 410794</meta:user-defined>
    <meta:user-defined meta:name="OVERHEIDop.versieInformatie"/>
  </office:meta>
</office:document-meta>
</file>