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6 </text:p>
            <text:p text:style-name="common-al">Locatie: Schaarhuisplein</text:p>
            <text:p text:style-name="common-al">Activiteit: Buurtactiviteit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lein 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6</meta:user-defined>
    <meta:user-defined meta:name="OVERHEIDop.GmbID/DC.identifier">gmb-2016-96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6 412947</meta:user-defined>
    <meta:user-defined meta:name="OVERHEIDop.versieInformatie"/>
  </office:meta>
</office:document-meta>
</file>