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9, 5249 PS, Rosmalen, het veranderen van de inrichting, handelingen in beschermd natuur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Eerste Hoefsteeg 9, 5249 PS, Rosmalen, het veranderen van de inrichting, handelingen in beschermd natuurgebied, milieu, WB00028940</text:p>
            <text:p text:style-name="common-al">De ontwerpbeschikking met de aanvraag en eventuele bescheiden ligt gedurende zes weken digitaal ter inzage van <text:span text:style-name="nadrukvet">18 juli t/m 29 augustus</text:span>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9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9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oefsteeg 9, 5249 PS, Rosmalen, het veranderen van de inrichting, handelingen in beschermd natuur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94</meta:user-defined>
    <meta:user-defined meta:name="OVERHEIDop.GmbID/DC.identifier">gmb-2016-96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PS 9</meta:user-defined>
    <meta:user-defined meta:name="OVERHEIDop.woonplaats">Rosmalen</meta:user-defined>
    <meta:user-defined meta:name="OVERHEIDop.straatnaam">Eerste Hoefste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741 418237</meta:user-defined>
    <meta:user-defined meta:name="OVERHEIDop.versieInformatie"/>
  </office:meta>
</office:document-meta>
</file>