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, 5224 AR, ’s-Hertogenbosch, het plaatsen van een winkelwag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passage 346, 5224 AR, ’s-Hertogenbosch, het plaatsen van een winkelwagenopvang, bouwen, reclame, WB00033883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9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346, 5224 AR, ’s-Hertogenbosch, het plaatsen van een winkelwagen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90</meta:user-defined>
    <meta:user-defined meta:name="OVERHEIDop.GmbID/DC.identifier">gmb-2016-96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R 346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71 411810</meta:user-defined>
    <meta:user-defined meta:name="OVERHEIDop.versieInformatie"/>
  </office:meta>
</office:document-meta>
</file>