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kledinginzameling door Stichting Make-A-Wish, gemeente Amstelveen - Zaaknummer Z-2016/002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1 januari 2016</text:span>
          </text:p>
            <text:p text:style-name="common-al">Kledinginzameling door Stichting Make-A-Wish in het vierde kwartaa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3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kledinginzameling door Stichting Make-A-Wish, gemeente Amstelveen - Zaaknummer Z-2016/002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39</meta:user-defined>
    <meta:user-defined meta:name="OVERHEIDop.GmbID/DC.identifier">gmb-2016-9639</meta:user-defined>
    <meta:user-defined meta:name="OVERHEID.TaxonomieBeleidsagenda/OVERHEID.category">Ruimte en infrastructuur | Organisatie en beleid</meta:user-defined>
    <meta:user-defined meta:name="OVERHEIDop.referentienummer">Z-2016/002039</meta:user-defined>
    <meta:user-defined meta:name="DCTERMS.abstract">Kledinginzameling door Stichting Make-A-Wish in het vierde kwartaal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