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26, 5211 VB, ’s-Hertogenbosch, het hangen van banieren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mkade 26, 5211 VB, ’s-Hertogenbosch, het hangen van banieren aan de gevel, bouwen, rijksmonumenten, WB00033851, 05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389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89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mkade 26, 5211 VB, ’s-Hertogenbosch, het hangen van banieren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89</meta:user-defined>
    <meta:user-defined meta:name="OVERHEIDop.GmbID/DC.identifier">gmb-2016-9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VB 24</meta:user-defined>
    <meta:user-defined meta:name="OVERHEIDop.woonplaats">'s-Hertogenbosch</meta:user-defined>
    <meta:user-defined meta:name="OVERHEIDop.straatnaam">Tram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904 411913</meta:user-defined>
    <meta:user-defined meta:name="OVERHEIDop.versieInformatie"/>
  </office:meta>
</office:document-meta>
</file>